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Title" style:master-page-name="MP0" style:family="paragraph">
      <style:paragraph-properties fo:break-before="page" fo:text-align="center" fo:margin-top="0.1527in"/>
      <style:text-properties style:font-name="Liberation Serif"/>
    </style:style>
    <style:style style:name="P2" style:parent-style-name="ConsPlusTitle" style:family="paragraph">
      <style:paragraph-properties fo:text-align="center"/>
      <style:text-properties style:font-name="Liberation Serif"/>
    </style:style>
    <style:style style:name="P3" style:parent-style-name="ConsPlusTitle" style:family="paragraph">
      <style:paragraph-properties fo:text-align="center"/>
      <style:text-properties style:font-name="Liberation Serif"/>
    </style:style>
    <style:style style:name="P4" style:parent-style-name="ConsPlusTitle" style:family="paragraph">
      <style:paragraph-properties fo:text-align="center"/>
      <style:text-properties style:font-name="Liberation Serif"/>
    </style:style>
    <style:style style:name="P5" style:parent-style-name="ConsPlusNormal" style:family="paragraph">
      <style:paragraph-properties fo:text-align="justify"/>
      <style:text-properties style:font-name="Liberation Serif"/>
    </style:style>
    <style:style style:name="P6" style:parent-style-name="ConsPlusNormal" style:family="paragraph">
      <style:paragraph-properties fo:text-align="justify" fo:text-indent="0.375in"/>
    </style:style>
    <style:style style:name="T7" style:parent-style-name="Основнойшрифтабзаца" style:family="text">
      <style:text-properties style:font-name="Liberation Serif"/>
    </style:style>
    <style:style style:name="T8" style:parent-style-name="Основнойшрифтабзаца" style:family="text">
      <style:text-properties style:font-name="Liberation Serif" fo:color="#0000FF"/>
    </style:style>
    <style:style style:name="T9" style:parent-style-name="Основнойшрифтабзаца" style:family="text">
      <style:text-properties style:font-name="Liberation Serif"/>
    </style:style>
    <style:style style:name="P10" style:parent-style-name="ConsPlusNormal" style:family="paragraph">
      <style:paragraph-properties fo:text-align="justify" fo:margin-top="0.1527in" fo:text-indent="0.375in"/>
    </style:style>
    <style:style style:name="T11" style:parent-style-name="Основнойшрифтабзаца" style:family="text">
      <style:text-properties style:font-name="Liberation Serif" fo:color="#0000FF"/>
    </style:style>
    <style:style style:name="T12" style:parent-style-name="Основнойшрифтабзаца" style:family="text">
      <style:text-properties style:font-name="Liberation Serif"/>
    </style:style>
    <style:style style:name="T13" style:parent-style-name="Основнойшрифтабзаца" style:family="text">
      <style:text-properties style:font-name="Liberation Serif" fo:color="#0000FF"/>
    </style:style>
    <style:style style:name="T14" style:parent-style-name="Основнойшрифтабзаца" style:family="text">
      <style:text-properties style:font-name="Liberation Serif"/>
    </style:style>
    <style:style style:name="P15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6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7" style:parent-style-name="ConsPlusNormal" style:family="paragraph">
      <style:paragraph-properties fo:text-align="justify" fo:margin-top="0.1527in" fo:text-indent="0.375in"/>
      <style:text-properties style:font-name="Liberation Serif"/>
    </style:style>
    <style:style style:name="P18" style:parent-style-name="ConsPlusNormal" style:family="paragraph">
      <style:paragraph-properties fo:text-align="justify" fo:margin-top="0.1527in" fo:text-indent="0.375in"/>
    </style:style>
    <style:style style:name="T19" style:parent-style-name="Основнойшрифтабзаца" style:family="text">
      <style:text-properties style:font-name="Liberation Serif"/>
    </style:style>
    <style:style style:name="T20" style:parent-style-name="Основнойшрифтабзаца" style:family="text">
      <style:text-properties style:font-name="Liberation Serif" fo:color="#0000FF"/>
    </style:style>
    <style:style style:name="T21" style:parent-style-name="Основнойшрифтабзаца" style:family="text">
      <style:text-properties style:font-name="Liberation Serif"/>
    </style:style>
    <style:style style:name="P22" style:parent-style-name="ConsPlusNormal" style:family="paragraph">
      <style:paragraph-properties fo:text-align="justify" fo:margin-top="0.1527in" fo:text-indent="0.375in"/>
    </style:style>
    <style:style style:name="T23" style:parent-style-name="Основнойшрифтабзаца" style:family="text">
      <style:text-properties style:font-name="Liberation Serif"/>
    </style:style>
    <style:style style:name="T24" style:parent-style-name="Основнойшрифтабзаца" style:family="text">
      <style:text-properties style:font-name="Liberation Serif" fo:color="#0000FF"/>
    </style:style>
    <style:style style:name="T25" style:parent-style-name="Основнойшрифтабзаца" style:family="text">
      <style:text-properties style:font-name="Liberation Serif"/>
    </style:style>
    <style:style style:name="T26" style:parent-style-name="Основнойшрифтабзаца" style:family="text">
      <style:text-properties style:font-name="Liberation Serif" fo:color="#0000FF"/>
    </style:style>
    <style:style style:name="T27" style:parent-style-name="Основнойшрифтабзаца" style:family="text">
      <style:text-properties style:font-name="Liberation Serif"/>
    </style:style>
    <style:style style:name="P28" style:parent-style-name="ConsPlusNormal" style:family="paragraph">
      <style:paragraph-properties fo:text-align="justify" fo:margin-top="0.1527in" fo:text-indent="0.375in"/>
    </style:style>
    <style:style style:name="T29" style:parent-style-name="Основнойшрифтабзаца" style:family="text">
      <style:text-properties style:font-name="Liberation Serif" fo:color="#0000FF"/>
    </style:style>
    <style:style style:name="T30" style:parent-style-name="Основнойшрифтабзаца" style:family="text">
      <style:text-properties style:font-name="Liberation Serif"/>
    </style:style>
    <style:style style:name="P31" style:parent-style-name="ConsPlusNormal" style:family="paragraph">
      <style:paragraph-properties fo:text-align="justify" fo:margin-top="0.1527in" fo:text-indent="0.375in"/>
    </style:style>
    <style:style style:name="T32" style:parent-style-name="Основнойшрифтабзаца" style:family="text">
      <style:text-properties style:font-name="Liberation Serif"/>
    </style:style>
    <style:style style:name="T33" style:parent-style-name="Основнойшрифтабзаца" style:family="text">
      <style:text-properties style:font-name="Liberation Serif" fo:color="#0000FF"/>
    </style:style>
    <style:style style:name="T34" style:parent-style-name="Основнойшрифтабзаца" style:family="text">
      <style:text-properties style:font-name="Liberation Serif"/>
    </style:style>
    <style:style style:name="T35" style:parent-style-name="Основнойшрифтабзаца" style:family="text">
      <style:text-properties style:font-name="Liberation Serif" fo:color="#0000FF"/>
    </style:style>
    <style:style style:name="T36" style:parent-style-name="Основнойшрифтабзаца" style:family="text">
      <style:text-properties style:font-name="Liberation Serif"/>
    </style:style>
    <style:style style:name="P37" style:parent-style-name="ConsPlusNormal" style:family="paragraph">
      <style:paragraph-properties fo:text-align="justify"/>
      <style:text-properties style:font-name="Liberation Serif"/>
    </style:style>
    <style:style style:name="P38" style:parent-style-name="ConsPlusNormal" style:family="paragraph">
      <style:paragraph-properties fo:text-align="end"/>
      <style:text-properties style:font-name="Liberation Serif"/>
    </style:style>
    <style:style style:name="P39" style:parent-style-name="ConsPlusNormal" style:family="paragraph">
      <style:paragraph-properties fo:text-align="end"/>
      <style:text-properties style:font-name="Liberation Serif"/>
    </style:style>
    <style:style style:name="P40" style:parent-style-name="ConsPlusNormal" style:family="paragraph">
      <style:text-properties style:font-name="Liberation Serif"/>
    </style:style>
    <style:style style:name="P41" style:parent-style-name="Обычный" style:family="paragraph">
      <style:text-properties style:font-name="Liberation Serif"/>
    </style:style>
  </office:automatic-styles>
  <office:body>
    <office:text text:use-soft-page-breaks="true">
      <text:p text:style-name="P1">МИНИСТЕРСТВО ФИНАНСОВ РОССИЙСКОЙ ФЕДЕРАЦИИ</text:p>
      <text:p text:style-name="P2"/>
      <text:p text:style-name="P3">ПИСЬМО</text:p>
      <text:p text:style-name="P4">от 13 мая 2019 г. N 24-01-07/34163</text:p>
      <text:p text:style-name="P5"/>
      <text:p text:style-name="P6"><text:span text:style-name="T7">Департамент бюджетной политики в сфере контрактной системы Минфина России, рассмотрев обращение АО от 08.04.2019 по вопросу о разъяснении норм Федерального<text:s/></text:span><text:a xlink:href="consultantplus://offline/ref=BFFF6CC3071DD9B15281F57171418AC0B9BA9AF1B3D8561E97F0819CBD3B599172C4ABE88558220402A9B5B419hCW2J" office:target-frame-name="_top" xlink:show="replace"><text:span text:style-name="T8">закона</text:span></text:a><text:span text:style-name="T9"><text:s/>от 18.07.2011 N 223-ФЗ "О закупках товаров, работ, услуг отдельными видами юридических лиц" (далее - Закон о закупках), сообщает следующее.</text:span></text:p>
      <text:p text:style-name="P10"><text:a xlink:href="consultantplus://offline/ref=BFFF6CC3071DD9B15281F57171418AC0B9BA9AF1B3D8561E97F0819CBD3B599160C4F3E4875B3D0300BCE3E55F97777EFC56DDE274359890h7W9J" office:target-frame-name="_top" xlink:show="replace"><text:span text:style-name="T11">Частью 15 статьи 4</text:span></text:a><text:span text:style-name="T12"><text:s/>Закона о закупках установлено, что не подлежат размещению в единой информационной системе сведения об осуществлении закупок товаров, работ, услуг, о заключении договоров, составляющие государственную тайну, а также сведения о закупке, по которым принято решение Правительства Российской Федерации в соответствии с<text:s/></text:span><text:a xlink:href="consultantplus://offline/ref=BFFF6CC3071DD9B15281F57171418AC0B9BA9AF1B3D8561E97F0819CBD3B599160C4F3E4875B3C0D05BCE3E55F97777EFC56DDE274359890h7W9J" office:target-frame-name="_top" xlink:show="replace"><text:span text:style-name="T13">частью 16 статьи 4</text:span></text:a><text:span text:style-name="T14"><text:s/>Закона о закупках. Заказчик вправе не размещать в единой информационной системе следующие сведения:</text:span></text:p>
      <text:p text:style-name="P15">1) о закупке товаров, работ, услуг, стоимость которых не превышает сто тысяч рублей. В случае если годовая выручка заказчика за отчетный финансовый год составляет более чем пять миллиардов рублей, заказчик вправе не размещать в единой информационной системе сведения о закупке товаров, работ, услуг, стоимость которых не превышает пятьсот тысяч рублей;</text:p>
      <text:p text:style-name="P16">2) о закупке услуг по привлечению во вклады (включая размещение депозитных вкладов) денежных средств организаций, получению кредитов и займов, доверительному управлению денежными средствами и иным имуществом, выдаче банковских гарантий и поручительств, предусматривающих исполнение обязательств в денежной форме, открытию и ведению счетов, включая аккредитивы, о закупке брокерских услуг, услуг депозитариев;</text:p>
      <text:p text:style-name="P17">3) о закупке, связанной с заключением и исполнением договора купли-продажи, аренды (субаренды), договора доверительного управления государственным или муниципальным имуществом, иного договора, предусматривающего переход прав владения и (или) пользования в отношении недвижимого имущества.</text:p>
      <text:p text:style-name="P18"><text:span text:style-name="T19">Таким образом, не подлежат размещению в ЕИС сведения о закупках, указанных в<text:s/></text:span><text:a xlink:href="consultantplus://offline/ref=BFFF6CC3071DD9B15281F57171418AC0B9BA9AF1B3D8561E97F0819CBD3B599160C4F3E4875B3D0300BCE3E55F97777EFC56DDE274359890h7W9J" office:target-frame-name="_top" xlink:show="replace"><text:span text:style-name="T20">части 15 статьи 4</text:span></text:a><text:span text:style-name="T21"><text:s/>Закона о закупках, в том числе в целях включения информации в план закупок и реестр договоров, заключенных заказчиком.</text:span></text:p>
      <text:p text:style-name="P22"><text:span text:style-name="T23">В соответствии с<text:s/></text:span><text:a xlink:href="consultantplus://offline/ref=BFFF6CC3071DD9B15281F57171418AC0B9BA9AF1B3D8561E97F0819CBD3B599160C4F3E18559375152F3E2B919C1647DFE56DEE368h3W7J" office:target-frame-name="_top" xlink:show="replace"><text:span text:style-name="T24">пунктом 1 части 19 статьи 4</text:span></text:a><text:span text:style-name="T25"><text:s/>Закона о закупках заказчик не позднее 10-го числа месяца, следующего за отчетным месяцем, размещает в единой информационной системе сведения о количестве и об общей стоимости договоров, заключенных заказчиком по результатам закупки товаров, работ, услуг, в том числе об общей стоимости договоров, информация о которых не внесена в реестр договоров в соответствии с<text:s/></text:span><text:a xlink:href="consultantplus://offline/ref=BFFF6CC3071DD9B15281F57171418AC0B9BA9AF1B3D8561E97F0819CBD3B599160C4F3E08750685447E2BAB618DC7B7DE14ADCE1h6WAJ" office:target-frame-name="_top" xlink:show="replace"><text:span text:style-name="T26">частью 3 статьи 4.1</text:span></text:a><text:span text:style-name="T27"><text:s/>Закона о закупках.</text:span></text:p>
      <text:p text:style-name="P28"><text:a xlink:href="consultantplus://offline/ref=BFFF6CC3071DD9B15281F57171418AC0B9BA9AF1B3D8561E97F0819CBD3B599160C4F3E08750685447E2BAB618DC7B7DE14ADCE1h6WAJ" office:target-frame-name="_top" xlink:show="replace"><text:span text:style-name="T29">Частью 3 статьи 4.1</text:span></text:a><text:span text:style-name="T30"><text:s/>Закона о закупках установлено, что в реестр договоров не вносятся сведения и документы, которые в соответствии с Законом о закупках не подлежат размещению в единой информационной системе.</text:span></text:p>
      <text:p text:style-name="P31"><text:span text:style-name="T32">Учитывая изложенное, заказчик включает в ежемесячный отчет, предусмотренный<text:s/></text:span><text:a xlink:href="consultantplus://offline/ref=BFFF6CC3071DD9B15281F57171418AC0B9BA9AF1B3D8561E97F0819CBD3B599160C4F3E1855A375152F3E2B919C1647DFE56DEE368h3W7J" office:target-frame-name="_top" xlink:show="replace"><text:span text:style-name="T33">частью 19 статьи 4</text:span></text:a><text:span text:style-name="T34"><text:s/>Закона о закупках, сведения о количестве и об общей стоимости договоров, заключенных заказчиком по результатам закупки товаров, работ, услуг, в том числе составляющие государственную тайну, а также сведения о закупке, по которым принято решение Правительства Российской Федерации в соответствии с<text:s/></text:span><text:a xlink:href="consultantplus://offline/ref=BFFF6CC3071DD9B15281F57171418AC0B9BA9AF1B3D8561E97F0819CBD3B599160C4F3E4875B3C0D05BCE3E55F97777EFC56DDE274359890h7W9J" office:target-frame-name="_top" xlink:show="replace"><text:span text:style-name="T35">частью 16 указанной статьи</text:span></text:a><text:span text:style-name="T36">.</text:span></text:p>
      <text:p text:style-name="P37"/>
      <text:p text:style-name="P38">Заместитель директора Департамента</text:p>
      <text:p text:style-name="P39">Д.А.ГОТОВЦЕВ</text:p>
      <text:p text:style-name="P40">13.05.2019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гумнова Ольга Валентиновна</meta:initial-creator>
    <dc:creator>Игумнова Ольга Валентиновна</dc:creator>
    <meta:creation-date>2020-11-23T09:22:00Z</meta:creation-date>
    <dc:date>2020-11-23T09:26:00Z</dc:date>
    <meta:template xlink:href="Normal" xlink:type="simple"/>
    <meta:editing-cycles>1</meta:editing-cycles>
    <meta:editing-duration>PT240S</meta:editing-duration>
    <meta:document-statistic meta:page-count="1" meta:paragraph-count="9" meta:word-count="695" meta:character-count="4653" meta:row-count="33" meta:non-whitespace-character-count="3967"/>
  </office:meta>
</office:document-meta>
</file>